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style:font-size-asian="12pt" style:language-asian="ru" style:country-asian="RU" style:font-size-complex="12pt"/>
    </style:style>
    <style:style style:name="P3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Times New Roman"/>
    </style:style>
    <style:style style:name="P5" style:family="paragraph" style:parent-style-name="Text_20_body">
      <style:paragraph-properties loext:contextual-spacing="false" fo:margin-top="0cm" fo:margin-bottom="0cm" fo:line-height="100%" fo:text-align="justify" style:justify-single-word="false"/>
    </style:style>
    <style:style style:name="P6" style:family="paragraph" style:parent-style-name="Text_20_body">
      <style:paragraph-properties loext:contextual-spacing="false" fo:margin-top="0cm" fo:margin-bottom="0cm" fo:line-height="100%" fo:text-align="justify" style:justify-single-word="false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5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Начальник шуйского УПФР встретилась с жителями села Архиповское</text:p>
      <text:p text:style-name="P3"/>
      <text:p text:style-name="P4"><text:tab/>14 марта начальник Управления ПФР Наталья Кузьмина приняла участие в информационной встрече с жителями села Архиповское Савинского района. На встрече присутствовало более<text:span text:style-name="T7"> </text:span><text:span text:style-name="T7">2</text:span><text:span text:style-name="T7">0 ч</text:span>еловек.</text:p>
      <text:p text:style-name="P5"><text:span text:style-name="T2"><text:tab/></text:span><text:span text:style-name="T2">Наталья Германовна</text:span><text:span text:style-name="T2"> рассказала </text:span><text:span text:style-name="T6">присутствующим об изменениях в пенсионном законодательстве в 2019 году. </text:span></text:p>
      <text:p text:style-name="P5"><text:span text:style-name="T6"><text:tab/>Присутствующих интересовал вопрос о повышении пенсии сельских пенсионеров. Как пояснила Наталья Германовна, размер прибавки предусматривает повышение на 25 % фиксированной выплаты к страховой пенсии по старости и по инвалидности. Для назначения надбавки за сельскохозяйственный стаж необходимо наличие трех факторов: гражданин должен иметь не менее 30 лет стажа в сельском хозяйстве, проживать в сельской местности и не работать. Наталья Кузьмина р</text:span>ассказала о списке профессий, дающих право на повышенную пенсию. </text:p>
      <text:p text:style-name="P5"><text:span text:style-name="T5"><text:tab/>На встрече также говорилось </text:span><text:span text:style-name="T1">о сервисах и услугах, предоставляемых ПФР в электронном виде, в частности, о Личном кабинете гражданина. Наталья Германовна рассказала, что в Личном кабинете можно получить информацию о своих сформированных пенсионных правах, узнать о состоянии индивидуального лицевого счета в ПФР. Здесь же можно подать заявление на назначение пенсии, заявление о выборе способа доставки пенсии, получить информацию о виде и размере пенсии и социальных выплат. </text:span></text:p>
      <text:p text:style-name="P5"><text:span text:style-name="T3"><text:tab/></text:span><text:span text:style-name="T5">По окончании встречи Наталья Германовна ответила на вопросы ветеранов. </text:span><text:span text:style-name="T4">Участники встречи получили полезные информационные материалы ПФР.</text:span></text:p>
      <text:p text:style-name="P2"><text:tab/></text:p>
      <text:p text:style-name="P1">УПФР в г. Шуе (межрайонное)</text:p>
      <text:p text:style-name="P1">15<text:span text:style-name="T1">.</text:span>03<text:span text:style-name="T1">.201</text:span>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05T16:05:04.779000000</meta:creation-date>
    <dc:date>2019-03-15T15:56:09.71</dc:date>
    <meta:editing-duration>PT12H23M11S</meta:editing-duration>
    <meta:editing-cycles>12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200" meta:character-count="1513"/>
  </office:meta>
</office:document-meta>
</file>