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00%" fo:text-align="center" style:justify-single-word="false"/>
    </style:style>
    <style:style style:name="P2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span text:style-name="T6">121 савинский работодатель должен передать в ПФР данные о стаже своих работников не позднее 1 марта</text:span></text:p>
      <text:p text:style-name="P4"/>
      <text:p text:style-name="P2"><text:span text:style-name="T1"><text:tab/>Пакет отчетности </text:span><text:span text:style-name="T1">за 2018 год </text:span><text:span text:style-name="T1">состоит из </text:span><text:span text:style-name="T1">нескольких</text:span><text:span text:style-name="T1"> форм:</text:span></text:p>
      <text:p text:style-name="P5">- <text:s text:c="2"/>форма СЗВ-СТАЖ «Сведения о страховом стаже застрахованных лиц»;</text:p>
      <text:p text:style-name="P5">- форма ОДВ-1 «Сведения по страхователю, передаваемые в ПФР для ведения индивидуального (персонифицированного) учета» (опись);</text:p>
      <text:p text:style-name="P5">- перечень льготных должностей и поименный список работников, имеющих право на досрочное назначение пенсии.</text:p>
      <text:p text:style-name="P2"><text:span text:style-name="T1"><text:tab/>Отчётность рекомендуется сдавать по электронным каналам связи.<text:line-break/>Обращаем внимание страхователей, что отчетность необходимо представлять по новым формам, утвержденным Постановле</text:span><text:span text:style-name="T2">нием Правления ПФР от 06.12.2018 № 507п.<text:line-break/></text:span><text:span text:style-name="T1"><text:tab/>За непредставление в ПФР отчетности применяются финансовые санкции в размере 500 рублей в отношении каждого работника. А за несоблюдение организацией или индивидуальным предпринимателем порядка представления сведений в форме электронных документов ПФР сможет наложить штраф в сумме до 1 000 руб.</text:span></text:p>
      <text:p text:style-name="P2"><text:span text:style-name="T1"><text:tab/>После приема отчетности специалисты УПФР в течение марта пополнят сведения о стаже граждан за 2018 год. Обновлённые данные можно будет увидеть в Личном кабинете гражданина на сайте ПФР в апреле.</text:span></text:p>
      <text:p text:style-name="P2"><text:span text:style-name="T1"><text:tab/>Телефон УПФР для консультаций – 8 (493</text:span><text:span text:style-name="T1">51)</text:span><text:span text:style-name="T1"> 4-2</text:span><text:span text:style-name="T1">0</text:span><text:span text:style-name="T1">-</text:span><text:span text:style-name="T1">45.</text:span></text:p>
      <text:p text:style-name="P3"/>
      <text:p text:style-name="P3">УПФР в г. Шуе (межрайонное)</text:p>
      <text:p text:style-name="P3">18.02.2019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paragraph-properties loext:contextual-spacing="false" fo:margin-top="0.212cm" fo:margin-bottom="0.106cm"/>
      <style:text-properties style:font-name="Liberation Serif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2-15T16:47:12.473000000</meta:creation-date>
    <dc:date>2019-02-18T16:38:33.36</dc:date>
    <meta:editing-duration>PT25M18S</meta:editing-duration>
    <meta:editing-cycles>7</meta:editing-cycles>
    <meta:generator>OpenOffice.org/3.3$Win32 OpenOffice.org_project/330m20$Build-9567</meta:generator>
    <meta:print-date>2019-02-18T14:51:35.122000000</meta:print-date>
    <meta:document-statistic meta:table-count="0" meta:image-count="0" meta:object-count="0" meta:page-count="1" meta:paragraph-count="10" meta:word-count="172" meta:character-count="1253"/>
  </office:meta>
</office:document-meta>
</file>