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80f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вышение пенсий сельских пенсионеров</text:p>
      <text:p text:style-name="P1"><text:tab/>С 2019 года жители села имеют право на повышенную фиксированную выплату к страховой пенсии по старости или по инвалидности. Право на 25-процентную надбавку к фиксированной выплате предоставляется при соблюдении трех условий: наличие не менее 30 лет стажа в сельском хозяйстве, проживание на селе и отсутствие оплачиваемой работы. Прибавка к пенсии сельских пенсионеров с 1 января 2019 года составляет 1 333 рубля в месяц, у получателей пенсии по инвалидности, имеющих третью группу, – 667 рублей в месяц.</text:p>
      <text:p text:style-name="P1"><text:tab/>Специально обращаться в Пенсионный фонд России за перерасчетом пенсии не требуется, он происходит автоматически по сведениям выплатного дела. При этом пенсионер вправе в любое время представить документы, необходимые для перерасчета. При подсчете стажа, дающего сельским пенсионерам право на повышенную фиксированную выплату, учитывается работа в колхозах, совхозах и других сельхозпредприятиях и организациях при условии занятости в животноводстве, растениеводстве и рыбоводстве. Например, в качестве агрономов, трактористов, ветеринаров, пчеловодов и др. – всего более 500 профессий.</text:p>
      <text:p text:style-name="P1"><text:tab/>Работа, выполняемая до 1992 года в российских колхозах, машино-тракторных станциях, межколхозных предприятиях, совхозах, крестьянских хозяйствах, сельхозартелях, включается в сельский стаж вне зависимости от названия профессии, специальности или должности.</text:p>
      <text:p text:style-name="P1"/>
      <text:p text:style-name="P2">УПФР в г. Шуе (межрайонное)</text:p>
      <text:p text:style-name="P2"><text:span text:style-name="T1">30</text:span>.05.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4:42:55.914000000</meta:creation-date>
    <dc:date>2019-05-30T08:47:46.165000000</dc:date>
    <meta:editing-duration>PT8M29S</meta:editing-duration>
    <meta:editing-cycles>2</meta:editing-cycles>
    <meta:generator>LibreOffice/5.0.0.3$Windows_x86 LibreOffice_project/f79b5ba13f5e6cbad23f8038060e556217e66632</meta:generator>
    <meta:document-statistic meta:table-count="0" meta:image-count="0" meta:object-count="0" meta:page-count="1" meta:paragraph-count="6" meta:word-count="185" meta:character-count="1420" meta:non-whitespace-character-count="1236"/>
  </office:meta>
</office:document-meta>
</file>