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/>
    </style:style>
    <style:style style:name="P7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officeooo:rsid="0010638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 кого не меняется возраст выхода на пенсию по новому законодательству</text:p>
      <text:p text:style-name="P1"/>
      <text:p text:style-name="P3">Прежний возраст выхода на пенсию сохраняется у большинства граждан, имеющих право досрочного назначения пенсии. К ним относятся лица, кому пенсия назначается ранее общеустановленного пенсионного возраста в связи с работой в тяжелых, опасных и вредных условиях труда, за которые работодатели уплачивают дополнительные страховые взносы на пенсию по специальным тарифам. А именно лица, занятые:</text:p>
      <text:list xml:id="list7769939023709376004" text:style-name="L1">
        <text:list-header>
          <text:p text:style-name="P5">- на подземных работах, работах с вредными условиями труда и в горячих цехах мужчины и женщины;</text:p>
          <text:p text:style-name="P5">- в тяжелых условиях труда, в качестве рабочих локомотивных бригад и работников, <text:s/>осуществляющих перевозки и обеспечивающих безопасность движения на железнодорожном транспорте и метрополитене – мужчины и женщины;</text:p>
        </text:list-header>
      </text:list>
      <text:list xml:id="list4769567917729865846" text:style-name="L2">
        <text:list-header>
          <text:p text:style-name="P6">- в текстильной промышленности на работах с повышенной интенсивностью и тяжестью – женщины;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- в экспедициях, партиях, отрядах, на участках и в бригадах непосредственно на полевых геолого-разведочных и т. п. работах – мужчины и женщины;</text:p>
                          <text:p text:style-name="P6">- в плавсоставе на судах морского, речного флота и флота рыбной промышленности, а также на работах по добыче, обработке и т. д. рыбы – мужчины и женщины;</text:p>
                          <text:p text:style-name="P6">- на подземных и открытых горных работах, включая горноспасательные части, по добыче полезных ископаемых и на строительстве шахт и рудников – мужчины и женщины;</text:p>
                          <text:p text:style-name="P6">- в летном составе гражданской авиации, на работах по управлению полетами воздушных судов гражданской авиации, в инженерно-техническом составе – мужчины и женщины;</text:p>
                          <text:p text:style-name="P6">- на работах с осужденными в качестве рабочих и служащих учреждений, исполняющих уголовные наказания в виде лишения свободы – мужчины и женщины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707537336303413914" text:style-name="L3">
        <text:list-header>
          <text:p text:style-name="P7">- в качестве трактористов-машинистов в сельском хозяйстве и др. отраслях, а также в качестве машинистов строительных, дорожных и т. п. машин – женщины;</text:p>
          <text:p text:style-name="P7">- в качестве рабочих, мастеров на лесозаготовках и лесосплаве, включая обслуживание механизмов и оборудования – мужчины и женщины;</text:p>
          <text:p text:style-name="P7">- в качестве водителей автобусов, троллейбусов, трамваев на регулярных городских пассажирских маршрутах – мужчины и женщины;</text:p>
          <text:p text:style-name="P7">- в качестве спасателей в профессиональных аварийно-спасательных службах и формированиях – мужчины и женщины.</text:p>
        </text:list-header>
      </text:list>
      <text:p text:style-name="P3">Лица, которым пенсия назначается ранее общеустановленного пенсионного возраста по социальным мотивам и состоянию здоровья:</text:p>
      <text:p text:style-name="P3">- женщина, родившая пять и более детей и воспитавшая их до 8 лет;</text:p>
      <text:p text:style-name="P3">- женщина, родившая двух и более детей, при наличии необходимого страхового стажа и стажа работы на Крайнем Севере или в приравненных районах;</text:p>
      <text:p text:style-name="P3">- один из родителей инвалида с детства, воспитавший его до 8 лет, – мужчины и женщины;</text:p>
      <text:p text:style-name="P3">- опекун инвалида с детства, воспитавший его до 8 лет, – мужчины и женщины;</text:p>
      <text:p text:style-name="P3">- инвалид вследствие военной травмы – мужчины и женщины;</text:p>
      <text:p text:style-name="P3">- инвалид по зрению, имеющий первую группу инвалидности, – мужчины и женщины;</text:p>
      <text:p text:style-name="P3">- гражданин лилипут и диспропорциональный карлик – мужчины и женщины;</text:p>
      <text:p text:style-name="P4">- рыбак, оленевод или охотник-промысловик, постоянно проживающий на Крайнем Севере или в приравненных районах – мужчины и женщины.</text:p>
      <text:p text:style-name="P3">Лица, которым пенсия назначается ранее общеустановленного пенсионного возраста в связи с радиационными или техногенными катастрофами (Чернобыльская АЭС, предприятие «Маяк», река Теча, Семипалатинский полигон) – мужчины и женщины.</text:p>
      <text:p text:style-name="P3">Лица, которым пенсия назначается ранее общеустановленного пенсионного возраста в связи с летными испытаниями и исследованиями опытной и серийной техники: авиационной, аэрокосмической, воздухоплавательной и парашютно-десантной – мужчины и женщины.</text:p>
      <text:p text:style-name="P2">УПФР в г. Шуе (межрайонное)</text:p>
      <text:p text:style-name="P2"><text:span text:style-name="T1">30</text:span>.05.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31:37.975000000</meta:creation-date>
    <dc:date>2019-05-30T08:47:32.468000000</dc:date>
    <meta:editing-duration>PT8M49S</meta:editing-duration>
    <meta:editing-cycles>3</meta:editing-cycles>
    <meta:generator>LibreOffice/5.0.0.3$Windows_x86 LibreOffice_project/f79b5ba13f5e6cbad23f8038060e556217e66632</meta:generator>
    <meta:document-statistic meta:table-count="0" meta:image-count="0" meta:object-count="0" meta:page-count="1" meta:paragraph-count="27" meta:word-count="489" meta:character-count="3480" meta:non-whitespace-character-count="3010"/>
  </office:meta>
</office:document-meta>
</file>